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91</text:span></text:p>
          </table:table-cell>
          <table:covered-table-cell/>
          <table:table-cell table:style-name="ce14" office:value-type="string" calcext:value-type="string">
            <text:p>06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43" calcext:value-type="float">
            <text:p>5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70" calcext:value-type="float">
            <text:p>197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3C9585E1F0E1601BAF3026516B6F5712D058092DA2CD3C4622B7E52C85EE02C4E93C40B2AB2FF647D38C247B736DEF93006C57AD325B3A2E1C9F9D22404FD8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1864</text:p>
          </table:table-cell>
          <table:table-cell table:style-name="ce53" office:value-type="float" office:value="1641631.2" calcext:value-type="float">
            <text:p><text:s/>1 641 631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5277</text:p>
          </table:table-cell>
          <table:table-cell table:style-name="ce53" office:value-type="float" office:value="3085747.07" calcext:value-type="float">
            <text:p><text:s/>3 085 747,0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8:49</text:p>
          </table:table-cell>
          <table:table-cell table:style-name="ce53" office:value-type="float" office:value="172033.38" calcext:value-type="float">
            <text:p><text:s/>172 033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30101:831</text:p>
          </table:table-cell>
          <table:table-cell table:style-name="ce53" office:value-type="float" office:value="2486715.89" calcext:value-type="float">
            <text:p><text:s/>2 486 715,8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1:1555</text:p>
          </table:table-cell>
          <table:table-cell table:style-name="ce53" office:value-type="float" office:value="610884.04" calcext:value-type="float">
            <text:p><text:s/>610 884,0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1:3323</text:p>
          </table:table-cell>
          <table:table-cell table:style-name="ce53" office:value-type="float" office:value="268145.12" calcext:value-type="float">
            <text:p><text:s/>268 145,1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1:3916</text:p>
          </table:table-cell>
          <table:table-cell table:style-name="ce53" office:value-type="float" office:value="28839.64" calcext:value-type="float">
            <text:p><text:s/>28 839,6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10501:265</text:p>
          </table:table-cell>
          <table:table-cell table:style-name="ce53" office:value-type="float" office:value="664534.94" calcext:value-type="float">
            <text:p><text:s/>664 534,9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10501:366</text:p>
          </table:table-cell>
          <table:table-cell table:style-name="ce53" office:value-type="float" office:value="282640.59" calcext:value-type="float">
            <text:p><text:s/>282 640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3:7993</text:p>
          </table:table-cell>
          <table:table-cell table:style-name="ce53" office:value-type="float" office:value="919783.88" calcext:value-type="float">
            <text:p><text:s/>919 783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80101:9680</text:p>
          </table:table-cell>
          <table:table-cell table:style-name="ce53" office:value-type="float" office:value="191776.82" calcext:value-type="float">
            <text:p><text:s/>191 776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26:3335</text:p>
          </table:table-cell>
          <table:table-cell table:style-name="ce53" office:value-type="float" office:value="769434.19" calcext:value-type="float">
            <text:p><text:s/>769 434,1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060201:172</text:p>
          </table:table-cell>
          <table:table-cell table:style-name="ce53" office:value-type="float" office:value="153280.07" calcext:value-type="float">
            <text:p><text:s/>153 280,0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70501:279</text:p>
          </table:table-cell>
          <table:table-cell table:style-name="ce53" office:value-type="float" office:value="334294.86" calcext:value-type="float">
            <text:p><text:s/>334 294,8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110101:1683</text:p>
          </table:table-cell>
          <table:table-cell table:style-name="ce53" office:value-type="float" office:value="67412.52" calcext:value-type="float">
            <text:p><text:s/>67 412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110101:1684</text:p>
          </table:table-cell>
          <table:table-cell table:style-name="ce53" office:value-type="float" office:value="880951.52" calcext:value-type="float">
            <text:p><text:s/>880 951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110101:1685</text:p>
          </table:table-cell>
          <table:table-cell table:style-name="ce53" office:value-type="float" office:value="28042.84" calcext:value-type="float">
            <text:p><text:s/>28 042,8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10101:1693</text:p>
          </table:table-cell>
          <table:table-cell table:style-name="ce53" office:value-type="float" office:value="67412.52" calcext:value-type="float">
            <text:p><text:s/>67 412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10101:2115</text:p>
          </table:table-cell>
          <table:table-cell table:style-name="ce53" office:value-type="float" office:value="479666.2" calcext:value-type="float">
            <text:p><text:s/>479 666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110201:719</text:p>
          </table:table-cell>
          <table:table-cell table:style-name="ce53" office:value-type="float" office:value="1304577.79" calcext:value-type="float">
            <text:p><text:s/>1 304 577,7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10401:166</text:p>
          </table:table-cell>
          <table:table-cell table:style-name="ce53" office:value-type="float" office:value="3364842.21" calcext:value-type="float">
            <text:p><text:s/>3 364 842,2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50101:2000</text:p>
          </table:table-cell>
          <table:table-cell table:style-name="ce53" office:value-type="float" office:value="932887.31" calcext:value-type="float">
            <text:p><text:s/>932 887,3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60101:957</text:p>
          </table:table-cell>
          <table:table-cell table:style-name="ce53" office:value-type="float" office:value="344377.16" calcext:value-type="float">
            <text:p><text:s/>344 377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000000:691</text:p>
          </table:table-cell>
          <table:table-cell table:style-name="ce53" office:value-type="float" office:value="10559952.96" calcext:value-type="float">
            <text:p><text:s/>10 559 952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000000:692</text:p>
          </table:table-cell>
          <table:table-cell table:style-name="ce53" office:value-type="float" office:value="69919181.25" calcext:value-type="float">
            <text:p><text:s/>69 919 18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000000:695</text:p>
          </table:table-cell>
          <table:table-cell table:style-name="ce53" office:value-type="float" office:value="7025092.24" calcext:value-type="float">
            <text:p><text:s/>7 025 092,2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000000:696</text:p>
          </table:table-cell>
          <table:table-cell table:style-name="ce53" office:value-type="float" office:value="20180724.35" calcext:value-type="float">
            <text:p><text:s/>20 180 724,3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000000:708</text:p>
          </table:table-cell>
          <table:table-cell table:style-name="ce53" office:value-type="float" office:value="252162.12" calcext:value-type="float">
            <text:p><text:s/>252 162,1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000000:712</text:p>
          </table:table-cell>
          <table:table-cell table:style-name="ce53" office:value-type="float" office:value="5060055.08" calcext:value-type="float">
            <text:p><text:s/>5 060 055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10101:1183</text:p>
          </table:table-cell>
          <table:table-cell table:style-name="ce53" office:value-type="float" office:value="151160.31" calcext:value-type="float">
            <text:p><text:s/>151 160,3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10101:1229</text:p>
          </table:table-cell>
          <table:table-cell table:style-name="ce53" office:value-type="float" office:value="3485333.03" calcext:value-type="float">
            <text:p><text:s/>3 485 333,0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40103:2154</text:p>
          </table:table-cell>
          <table:table-cell table:style-name="ce53" office:value-type="float" office:value="3380489.6" calcext:value-type="float">
            <text:p><text:s/>3 380 489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40103:2226</text:p>
          </table:table-cell>
          <table:table-cell table:style-name="ce53" office:value-type="float" office:value="342713.71" calcext:value-type="float">
            <text:p><text:s/>342 713,7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40201:4583</text:p>
          </table:table-cell>
          <table:table-cell table:style-name="ce53" office:value-type="float" office:value="55765.29" calcext:value-type="float">
            <text:p><text:s/>55 765,2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201:4586</text:p>
          </table:table-cell>
          <table:table-cell table:style-name="ce53" office:value-type="float" office:value="71488.92" calcext:value-type="float">
            <text:p><text:s/>71 488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201:4745</text:p>
          </table:table-cell>
          <table:table-cell table:style-name="ce53" office:value-type="float" office:value="91254.09" calcext:value-type="float">
            <text:p><text:s/>91 254,0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40301:1476</text:p>
          </table:table-cell>
          <table:table-cell table:style-name="ce53" office:value-type="float" office:value="3738648.34" calcext:value-type="float">
            <text:p><text:s/>3 738 648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301:1477</text:p>
          </table:table-cell>
          <table:table-cell table:style-name="ce53" office:value-type="float" office:value="1375657.46" calcext:value-type="float">
            <text:p><text:s/>1 375 657,4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301:1478</text:p>
          </table:table-cell>
          <table:table-cell table:style-name="ce53" office:value-type="float" office:value="4946392.52" calcext:value-type="float">
            <text:p><text:s/>4 946 392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301:1506</text:p>
          </table:table-cell>
          <table:table-cell table:style-name="ce53" office:value-type="float" office:value="626972.56" calcext:value-type="float">
            <text:p><text:s/>626 972,5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301:1508</text:p>
          </table:table-cell>
          <table:table-cell table:style-name="ce53" office:value-type="float" office:value="3676818.44" calcext:value-type="float">
            <text:p><text:s/>3 676 818,4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501:1225</text:p>
          </table:table-cell>
          <table:table-cell table:style-name="ce53" office:value-type="float" office:value="49333993.82" calcext:value-type="float">
            <text:p><text:s/>49 333 993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40801:551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202:964</text:p>
          </table:table-cell>
          <table:table-cell table:style-name="ce53" office:value-type="float" office:value="308330.69" calcext:value-type="float">
            <text:p><text:s/>308 330,6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301:509</text:p>
          </table:table-cell>
          <table:table-cell table:style-name="ce53" office:value-type="float" office:value="3711714.96" calcext:value-type="float">
            <text:p><text:s/>3 711 714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301:511</text:p>
          </table:table-cell>
          <table:table-cell table:style-name="ce53" office:value-type="float" office:value="3745343.19" calcext:value-type="float">
            <text:p><text:s/>3 745 343,1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501:4170</text:p>
          </table:table-cell>
          <table:table-cell table:style-name="ce53" office:value-type="float" office:value="919277.71" calcext:value-type="float">
            <text:p><text:s/>919 277,7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501:5157</text:p>
          </table:table-cell>
          <table:table-cell table:style-name="ce53" office:value-type="float" office:value="799310.24" calcext:value-type="float">
            <text:p><text:s/>799 310,2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502:566</text:p>
          </table:table-cell>
          <table:table-cell table:style-name="ce53" office:value-type="float" office:value="2638591.25" calcext:value-type="float">
            <text:p><text:s/>2 638 59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601:1093</text:p>
          </table:table-cell>
          <table:table-cell table:style-name="ce53" office:value-type="float" office:value="283353.36" calcext:value-type="float">
            <text:p><text:s/>283 353,3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50601:5607</text:p>
          </table:table-cell>
          <table:table-cell table:style-name="ce53" office:value-type="float" office:value="106087.97" calcext:value-type="float">
            <text:p><text:s/>106 087,9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50601:5643</text:p>
          </table:table-cell>
          <table:table-cell table:style-name="ce53" office:value-type="float" office:value="395254.11" calcext:value-type="float">
            <text:p><text:s/>395 254,1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901:396</text:p>
          </table:table-cell>
          <table:table-cell table:style-name="ce53" office:value-type="float" office:value="1005319.8" calcext:value-type="float">
            <text:p><text:s/>1 005 319,8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00000:729</text:p>
          </table:table-cell>
          <table:table-cell table:style-name="ce53" office:value-type="float" office:value="1176505.88" calcext:value-type="float">
            <text:p><text:s/>1 176 505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00000:774</text:p>
          </table:table-cell>
          <table:table-cell table:style-name="ce53" office:value-type="float" office:value="957204.01" calcext:value-type="float">
            <text:p><text:s/>957 204,0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00000:779</text:p>
          </table:table-cell>
          <table:table-cell table:style-name="ce53" office:value-type="float" office:value="869027.51" calcext:value-type="float">
            <text:p><text:s/>869 027,5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00000:781</text:p>
          </table:table-cell>
          <table:table-cell table:style-name="ce53" office:value-type="float" office:value="303906.98" calcext:value-type="float">
            <text:p><text:s/>303 906,9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00000:782</text:p>
          </table:table-cell>
          <table:table-cell table:style-name="ce53" office:value-type="float" office:value="18448.9" calcext:value-type="float">
            <text:p><text:s/>18 448,9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10101:230</text:p>
          </table:table-cell>
          <table:table-cell table:style-name="ce53" office:value-type="float" office:value="438139.65" calcext:value-type="float">
            <text:p><text:s/>438 139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10302:686</text:p>
          </table:table-cell>
          <table:table-cell table:style-name="ce53" office:value-type="float" office:value="330168.27" calcext:value-type="float">
            <text:p><text:s/>330 168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10501:253</text:p>
          </table:table-cell>
          <table:table-cell table:style-name="ce53" office:value-type="float" office:value="29075673.9" calcext:value-type="float">
            <text:p><text:s/>29 075 673,9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10701:99</text:p>
          </table:table-cell>
          <table:table-cell table:style-name="ce53" office:value-type="float" office:value="476410.89" calcext:value-type="float">
            <text:p><text:s/>476 410,8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702:53</text:p>
          </table:table-cell>
          <table:table-cell table:style-name="ce53" office:value-type="float" office:value="396012.22" calcext:value-type="float">
            <text:p><text:s/>396 012,2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703:103</text:p>
          </table:table-cell>
          <table:table-cell table:style-name="ce53" office:value-type="float" office:value="59625.44" calcext:value-type="float">
            <text:p><text:s/>59 625,4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703:171</text:p>
          </table:table-cell>
          <table:table-cell table:style-name="ce53" office:value-type="float" office:value="270808.33" calcext:value-type="float">
            <text:p><text:s/>270 808,3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10703:181</text:p>
          </table:table-cell>
          <table:table-cell table:style-name="ce53" office:value-type="float" office:value="6407132.25" calcext:value-type="float">
            <text:p><text:s/>6 407 132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10703:210</text:p>
          </table:table-cell>
          <table:table-cell table:style-name="ce53" office:value-type="float" office:value="152792.39" calcext:value-type="float">
            <text:p><text:s/>152 792,3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10803:1013</text:p>
          </table:table-cell>
          <table:table-cell table:style-name="ce53" office:value-type="float" office:value="163661.77" calcext:value-type="float">
            <text:p><text:s/>163 661,7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10803:1074</text:p>
          </table:table-cell>
          <table:table-cell table:style-name="ce53" office:value-type="float" office:value="296735.17" calcext:value-type="float">
            <text:p><text:s/>296 735,1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10806:702</text:p>
          </table:table-cell>
          <table:table-cell table:style-name="ce53" office:value-type="float" office:value="6126549.86" calcext:value-type="float">
            <text:p><text:s/>6 126 549,8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06:837</text:p>
          </table:table-cell>
          <table:table-cell table:style-name="ce53" office:value-type="float" office:value="6311735.34" calcext:value-type="float">
            <text:p><text:s/>6 311 735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11101:70</text:p>
          </table:table-cell>
          <table:table-cell table:style-name="ce53" office:value-type="float" office:value="2954080.9" calcext:value-type="float">
            <text:p><text:s/>2 954 080,9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11101:74</text:p>
          </table:table-cell>
          <table:table-cell table:style-name="ce53" office:value-type="float" office:value="246738.21" calcext:value-type="float">
            <text:p><text:s/>246 738,2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20101:769</text:p>
          </table:table-cell>
          <table:table-cell table:style-name="ce53" office:value-type="float" office:value="4312.23" calcext:value-type="float">
            <text:p><text:s/>4 312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20110:5</text:p>
          </table:table-cell>
          <table:table-cell table:style-name="ce53" office:value-type="float" office:value="19978.38" calcext:value-type="float">
            <text:p><text:s/>19 978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40102:1176</text:p>
          </table:table-cell>
          <table:table-cell table:style-name="ce53" office:value-type="float" office:value="11150703.59" calcext:value-type="float">
            <text:p><text:s/>11 150 703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40102:1177</text:p>
          </table:table-cell>
          <table:table-cell table:style-name="ce53" office:value-type="float" office:value="12675727.35" calcext:value-type="float">
            <text:p><text:s/>12 675 727,3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40102:1178</text:p>
          </table:table-cell>
          <table:table-cell table:style-name="ce53" office:value-type="float" office:value="13231606.43" calcext:value-type="float">
            <text:p><text:s/>13 231 606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40102:1181</text:p>
          </table:table-cell>
          <table:table-cell table:style-name="ce53" office:value-type="float" office:value="15058839.78" calcext:value-type="float">
            <text:p><text:s/>15 058 839,7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40102:1451</text:p>
          </table:table-cell>
          <table:table-cell table:style-name="ce53" office:value-type="float" office:value="285145.26" calcext:value-type="float">
            <text:p><text:s/>285 145,2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40103:931</text:p>
          </table:table-cell>
          <table:table-cell table:style-name="ce53" office:value-type="float" office:value="930386.53" calcext:value-type="float">
            <text:p><text:s/>930 386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40302:411</text:p>
          </table:table-cell>
          <table:table-cell table:style-name="ce53" office:value-type="float" office:value="295142.58" calcext:value-type="float">
            <text:p><text:s/>295 142,5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50101:263</text:p>
          </table:table-cell>
          <table:table-cell table:style-name="ce53" office:value-type="float" office:value="1559676.2" calcext:value-type="float">
            <text:p><text:s/>1 559 676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50101:436</text:p>
          </table:table-cell>
          <table:table-cell table:style-name="ce53" office:value-type="float" office:value="2574338.58" calcext:value-type="float">
            <text:p><text:s/>2 574 338,5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50201:293</text:p>
          </table:table-cell>
          <table:table-cell table:style-name="ce53" office:value-type="float" office:value="501094898.48" calcext:value-type="float">
            <text:p><text:s/>501 094 898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50201:294</text:p>
          </table:table-cell>
          <table:table-cell table:style-name="ce53" office:value-type="float" office:value="475615496.86" calcext:value-type="float">
            <text:p><text:s/>475 615 496,8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60101:730</text:p>
          </table:table-cell>
          <table:table-cell table:style-name="ce53" office:value-type="float" office:value="2303619.16" calcext:value-type="float">
            <text:p><text:s/>2 303 619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60103:221</text:p>
          </table:table-cell>
          <table:table-cell table:style-name="ce53" office:value-type="float" office:value="18140.52" calcext:value-type="float">
            <text:p><text:s/>18 140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60103:380</text:p>
          </table:table-cell>
          <table:table-cell table:style-name="ce53" office:value-type="float" office:value="2323904.2" calcext:value-type="float">
            <text:p><text:s/>2 323 904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60103:386</text:p>
          </table:table-cell>
          <table:table-cell table:style-name="ce53" office:value-type="float" office:value="4582932.43" calcext:value-type="float">
            <text:p><text:s/>4 582 932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60105:29</text:p>
          </table:table-cell>
          <table:table-cell table:style-name="ce53" office:value-type="float" office:value="2935521.82" calcext:value-type="float">
            <text:p><text:s/>2 935 521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70101:1203</text:p>
          </table:table-cell>
          <table:table-cell table:style-name="ce53" office:value-type="float" office:value="7315317.65" calcext:value-type="float">
            <text:p><text:s/>7 315 317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70101:1614</text:p>
          </table:table-cell>
          <table:table-cell table:style-name="ce53" office:value-type="float" office:value="10340238.97" calcext:value-type="float">
            <text:p><text:s/>10 340 238,9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9:1978</text:p>
          </table:table-cell>
          <table:table-cell table:style-name="ce53" office:value-type="float" office:value="1099868.29" calcext:value-type="float">
            <text:p><text:s/>1 099 868,2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9:2065</text:p>
          </table:table-cell>
          <table:table-cell table:style-name="ce53" office:value-type="float" office:value="954412.86" calcext:value-type="float">
            <text:p><text:s/>954 412,8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9:2066</text:p>
          </table:table-cell>
          <table:table-cell table:style-name="ce53" office:value-type="float" office:value="511164.94" calcext:value-type="float">
            <text:p><text:s/>511 164,9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9:2067</text:p>
          </table:table-cell>
          <table:table-cell table:style-name="ce53" office:value-type="float" office:value="898284.72" calcext:value-type="float">
            <text:p><text:s/>898 284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9:2068</text:p>
          </table:table-cell>
          <table:table-cell table:style-name="ce53" office:value-type="float" office:value="1043777.36" calcext:value-type="float">
            <text:p><text:s/>1 043 777,3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9:2074</text:p>
          </table:table-cell>
          <table:table-cell table:style-name="ce53" office:value-type="float" office:value="560001.65" calcext:value-type="float">
            <text:p><text:s/>560 001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9:2076</text:p>
          </table:table-cell>
          <table:table-cell table:style-name="ce53" office:value-type="float" office:value="1034840.91" calcext:value-type="float">
            <text:p><text:s/>1 034 840,9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9:2077</text:p>
          </table:table-cell>
          <table:table-cell table:style-name="ce53" office:value-type="float" office:value="1045564.65" calcext:value-type="float">
            <text:p><text:s/>1 045 564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9:2237</text:p>
          </table:table-cell>
          <table:table-cell table:style-name="ce53" office:value-type="float" office:value="811639.14" calcext:value-type="float">
            <text:p><text:s/>811 639,1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9:2239</text:p>
          </table:table-cell>
          <table:table-cell table:style-name="ce53" office:value-type="float" office:value="912430.93" calcext:value-type="float">
            <text:p><text:s/>912 430,9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9:4633</text:p>
          </table:table-cell>
          <table:table-cell table:style-name="ce53" office:value-type="float" office:value="1039958.3" calcext:value-type="float">
            <text:p><text:s/>1 039 958,3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10102:2178</text:p>
          </table:table-cell>
          <table:table-cell table:style-name="ce53" office:value-type="float" office:value="859544.48" calcext:value-type="float">
            <text:p><text:s/>859 544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10202:2434</text:p>
          </table:table-cell>
          <table:table-cell table:style-name="ce53" office:value-type="float" office:value="522562.56" calcext:value-type="float">
            <text:p><text:s/>522 562,5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204:1125</text:p>
          </table:table-cell>
          <table:table-cell table:style-name="ce53" office:value-type="float" office:value="966540.03" calcext:value-type="float">
            <text:p><text:s/>966 540,0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404:378</text:p>
          </table:table-cell>
          <table:table-cell table:style-name="ce53" office:value-type="float" office:value="915334.88" calcext:value-type="float">
            <text:p><text:s/>915 334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601:2589</text:p>
          </table:table-cell>
          <table:table-cell table:style-name="ce53" office:value-type="float" office:value="4630546.14" calcext:value-type="float">
            <text:p><text:s/>4 630 546,1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601:2942</text:p>
          </table:table-cell>
          <table:table-cell table:style-name="ce53" office:value-type="float" office:value="480147.23" calcext:value-type="float">
            <text:p><text:s/>480 147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601:6157</text:p>
          </table:table-cell>
          <table:table-cell table:style-name="ce53" office:value-type="float" office:value="1583555.61" calcext:value-type="float">
            <text:p><text:s/>1 583 555,6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703:2541</text:p>
          </table:table-cell>
          <table:table-cell table:style-name="ce53" office:value-type="float" office:value="2558497.21" calcext:value-type="float">
            <text:p><text:s/>2 558 497,2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703:2542</text:p>
          </table:table-cell>
          <table:table-cell table:style-name="ce53" office:value-type="float" office:value="1018419.65" calcext:value-type="float">
            <text:p><text:s/>1 018 419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60102:824</text:p>
          </table:table-cell>
          <table:table-cell table:style-name="ce53" office:value-type="float" office:value="1044359.47" calcext:value-type="float">
            <text:p><text:s/>1 044 359,4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80205:542</text:p>
          </table:table-cell>
          <table:table-cell table:style-name="ce53" office:value-type="float" office:value="1042275.84" calcext:value-type="float">
            <text:p><text:s/>1 042 275,8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90101:5511</text:p>
          </table:table-cell>
          <table:table-cell table:style-name="ce53" office:value-type="float" office:value="532716.34" calcext:value-type="float">
            <text:p><text:s/>532 71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90101:5512</text:p>
          </table:table-cell>
          <table:table-cell table:style-name="ce53" office:value-type="float" office:value="326224.48" calcext:value-type="float">
            <text:p><text:s/>326 224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00104:574</text:p>
          </table:table-cell>
          <table:table-cell table:style-name="ce53" office:value-type="float" office:value="1043081.52" calcext:value-type="float">
            <text:p><text:s/>1 043 081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00403:2395</text:p>
          </table:table-cell>
          <table:table-cell table:style-name="ce53" office:value-type="float" office:value="2705148.27" calcext:value-type="float">
            <text:p><text:s/>2 705 148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00403:2396</text:p>
          </table:table-cell>
          <table:table-cell table:style-name="ce53" office:value-type="float" office:value="969923.48" calcext:value-type="float">
            <text:p><text:s/>969 923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10:860</text:p>
          </table:table-cell>
          <table:table-cell table:style-name="ce53" office:value-type="float" office:value="215054.6" calcext:value-type="float">
            <text:p><text:s/>215 054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10:889</text:p>
          </table:table-cell>
          <table:table-cell table:style-name="ce53" office:value-type="float" office:value="424918.48" calcext:value-type="float">
            <text:p><text:s/>424 918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30310:923</text:p>
          </table:table-cell>
          <table:table-cell table:style-name="ce53" office:value-type="float" office:value="605508.83" calcext:value-type="float">
            <text:p><text:s/>605 508,8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30312:237</text:p>
          </table:table-cell>
          <table:table-cell table:style-name="ce53" office:value-type="float" office:value="1036222.7" calcext:value-type="float">
            <text:p><text:s/>1 036 222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102:1206</text:p>
          </table:table-cell>
          <table:table-cell table:style-name="ce53" office:value-type="float" office:value="465522.55" calcext:value-type="float">
            <text:p><text:s/>465 522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40902:194</text:p>
          </table:table-cell>
          <table:table-cell table:style-name="ce53" office:value-type="float" office:value="10678394.55" calcext:value-type="float">
            <text:p><text:s/>10 678 394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40902:196</text:p>
          </table:table-cell>
          <table:table-cell table:style-name="ce53" office:value-type="float" office:value="547956.87" calcext:value-type="float">
            <text:p><text:s/>547 956,8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40902:198</text:p>
          </table:table-cell>
          <table:table-cell table:style-name="ce53" office:value-type="float" office:value="9841820.27" calcext:value-type="float">
            <text:p><text:s/>9 841 820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40902:203</text:p>
          </table:table-cell>
          <table:table-cell table:style-name="ce53" office:value-type="float" office:value="10947957.2" calcext:value-type="float">
            <text:p><text:s/>10 947 957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40902:204</text:p>
          </table:table-cell>
          <table:table-cell table:style-name="ce53" office:value-type="float" office:value="13723201.62" calcext:value-type="float">
            <text:p><text:s/>13 723 201,6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40902:209</text:p>
          </table:table-cell>
          <table:table-cell table:style-name="ce53" office:value-type="float" office:value="11205378.8" calcext:value-type="float">
            <text:p><text:s/>11 205 378,8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40902:210</text:p>
          </table:table-cell>
          <table:table-cell table:style-name="ce53" office:value-type="float" office:value="10003159.88" calcext:value-type="float">
            <text:p><text:s/>10 003 159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40902:212</text:p>
          </table:table-cell>
          <table:table-cell table:style-name="ce53" office:value-type="float" office:value="8922971.23" calcext:value-type="float">
            <text:p><text:s/>8 922 971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00401:181</text:p>
          </table:table-cell>
          <table:table-cell table:style-name="ce53" office:value-type="float" office:value="378472.73" calcext:value-type="float">
            <text:p><text:s/>378 472,7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4:1493</text:p>
          </table:table-cell>
          <table:table-cell table:style-name="ce53" office:value-type="float" office:value="368895.57" calcext:value-type="float">
            <text:p><text:s/>368 895,5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11:1544</text:p>
          </table:table-cell>
          <table:table-cell table:style-name="ce53" office:value-type="float" office:value="1967008.62" calcext:value-type="float">
            <text:p><text:s/>1 967 008,6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74:244</text:p>
          </table:table-cell>
          <table:table-cell table:style-name="ce53" office:value-type="float" office:value="12138427.03" calcext:value-type="float">
            <text:p><text:s/>12 138 427,0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92:2690</text:p>
          </table:table-cell>
          <table:table-cell table:style-name="ce53" office:value-type="float" office:value="2232096.21" calcext:value-type="float">
            <text:p><text:s/>2 232 096,2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296:325</text:p>
          </table:table-cell>
          <table:table-cell table:style-name="ce53" office:value-type="float" office:value="4708702.59" calcext:value-type="float">
            <text:p><text:s/>4 708 702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43:397</text:p>
          </table:table-cell>
          <table:table-cell table:style-name="ce53" office:value-type="float" office:value="7533995.92" calcext:value-type="float">
            <text:p><text:s/>7 533 995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3:864</text:p>
          </table:table-cell>
          <table:table-cell table:style-name="ce53" office:value-type="float" office:value="1589338.3" calcext:value-type="float">
            <text:p><text:s/>1 589 338,3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53:626</text:p>
          </table:table-cell>
          <table:table-cell table:style-name="ce53" office:value-type="float" office:value="2023281.37" calcext:value-type="float">
            <text:p><text:s/>2 023 281,3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53:759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53:76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53:761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53:76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53:76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53:764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53:765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53:766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53:767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53:768</text:p>
          </table:table-cell>
          <table:table-cell table:style-name="ce53" office:value-type="float" office:value="1421070.58" calcext:value-type="float">
            <text:p><text:s/>1 421 070,5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53:769</text:p>
          </table:table-cell>
          <table:table-cell table:style-name="ce53" office:value-type="float" office:value="2004921.28" calcext:value-type="float">
            <text:p><text:s/>2 004 921,2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53:770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53:771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3:772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53:77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53:774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53:775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53:77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53:77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53:778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53:779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53:780</text:p>
          </table:table-cell>
          <table:table-cell table:style-name="ce53" office:value-type="float" office:value="2023281.37" calcext:value-type="float">
            <text:p><text:s/>2 023 281,3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53:781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53:782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53:783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53:784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53:785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53:78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53:78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53:78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53:78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53:790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53:791</text:p>
          </table:table-cell>
          <table:table-cell table:style-name="ce53" office:value-type="float" office:value="2026953.38" calcext:value-type="float">
            <text:p><text:s/>2 026 953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53:792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53:793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553:794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53:795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53:79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53:79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53:798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53:79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53:80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553:801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53:802</text:p>
          </table:table-cell>
          <table:table-cell table:style-name="ce53" office:value-type="float" office:value="1450446.72" calcext:value-type="float">
            <text:p><text:s/>1 450 446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53:803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53:804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53:805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53:806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53:80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53:808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53:80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53:81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53:81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53:81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53:813</text:p>
          </table:table-cell>
          <table:table-cell table:style-name="ce53" office:value-type="float" office:value="1443102.68" calcext:value-type="float">
            <text:p><text:s/>1 443 102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53:814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53:815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53:816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53:817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53:81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53:81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53:82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53:821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53:82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553:82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553:824</text:p>
          </table:table-cell>
          <table:table-cell table:style-name="ce53" office:value-type="float" office:value="2465721.84" calcext:value-type="float">
            <text:p><text:s/>2 465 721,8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553:825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53:826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53:827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53:828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53:829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53:83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53:831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53:83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53:83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53:834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553:835</text:p>
          </table:table-cell>
          <table:table-cell table:style-name="ce53" office:value-type="float" office:value="1935152.96" calcext:value-type="float">
            <text:p><text:s/>1 935 152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53:83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553:837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553:838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553:839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553:840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553:84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553:84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553:84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553:844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553:845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553:846</text:p>
          </table:table-cell>
          <table:table-cell table:style-name="ce53" office:value-type="float" office:value="2037969.44" calcext:value-type="float">
            <text:p><text:s/>2 037 969,4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553:84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553:848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53:849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553:850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553:851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53:852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553:85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53:854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53:855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53:85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53:857</text:p>
          </table:table-cell>
          <table:table-cell table:style-name="ce53" office:value-type="float" office:value="1219109.64" calcext:value-type="float">
            <text:p><text:s/>1 219 109,6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553:85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53:85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53:860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53:861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553:862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53:863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53:864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53:865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53:86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553:86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553:868</text:p>
          </table:table-cell>
          <table:table-cell table:style-name="ce53" office:value-type="float" office:value="1377006.38" calcext:value-type="float">
            <text:p><text:s/>1 377 006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553:86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53:87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53:871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53:872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553:873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553:874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553:875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53:87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53:877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53:878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553:879</text:p>
          </table:table-cell>
          <table:table-cell table:style-name="ce53" office:value-type="float" office:value="2462695.78" calcext:value-type="float">
            <text:p><text:s/>2 462 695,7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553:880</text:p>
          </table:table-cell>
          <table:table-cell table:style-name="ce53" office:value-type="float" office:value="1395366.46" calcext:value-type="float">
            <text:p><text:s/>1 395 366,4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553:881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553:882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553:88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553:884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553:885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553:886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553:887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553:88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553:88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553:89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553:891</text:p>
          </table:table-cell>
          <table:table-cell table:style-name="ce53" office:value-type="float" office:value="2023281.37" calcext:value-type="float">
            <text:p><text:s/>2 023 281,3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553:89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553:89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553:894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553:895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553:896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553:897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553:898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553:899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553:90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553:901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553:902</text:p>
          </table:table-cell>
          <table:table-cell table:style-name="ce53" office:value-type="float" office:value="2151801.96" calcext:value-type="float">
            <text:p><text:s/>2 151 801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553:90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553:904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553:905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553:90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553:907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553:908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553:909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553:910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553:91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53:91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553:913</text:p>
          </table:table-cell>
          <table:table-cell table:style-name="ce53" office:value-type="float" office:value="3443092.15" calcext:value-type="float">
            <text:p><text:s/>3 443 092,1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53:914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53:915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553:91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553:91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553:918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53:919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553:920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553:921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553:922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553:92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553:924</text:p>
          </table:table-cell>
          <table:table-cell table:style-name="ce53" office:value-type="float" office:value="2734402.38" calcext:value-type="float">
            <text:p><text:s/>2 734 402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553:925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53:92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53:92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53:92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553:92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553:930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553:931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553:932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553:933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553:934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553:935</text:p>
          </table:table-cell>
          <table:table-cell table:style-name="ce53" office:value-type="float" office:value="1226453.68" calcext:value-type="float">
            <text:p><text:s/>1 226 453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553:93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553:93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553:938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53:93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53:94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553:941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53:942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553:943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553:944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553:945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53:946</text:p>
          </table:table-cell>
          <table:table-cell table:style-name="ce53" office:value-type="float" office:value="2026953.38" calcext:value-type="float">
            <text:p><text:s/>2 026 953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53:94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53:948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553:94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553:95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553:95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53:95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53:953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53:954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53:955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53:956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53:957</text:p>
          </table:table-cell>
          <table:table-cell table:style-name="ce53" office:value-type="float" office:value="1450446.72" calcext:value-type="float">
            <text:p><text:s/>1 450 446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53:95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53:95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53:96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53:961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53:96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53:96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53:964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53:965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53:966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53:967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53:968</text:p>
          </table:table-cell>
          <table:table-cell table:style-name="ce53" office:value-type="float" office:value="2159146" calcext:value-type="float">
            <text:p><text:s/>2 159 146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53:969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53:97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53:971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53:97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53:97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53:974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53:975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53:976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53:977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53:978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53:979</text:p>
          </table:table-cell>
          <table:table-cell table:style-name="ce53" office:value-type="float" office:value="2547413.55" calcext:value-type="float">
            <text:p><text:s/>2 547 413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53:980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53:98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53:98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53:983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53:984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53:985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53:98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53:987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53:988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53:989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53:990</text:p>
          </table:table-cell>
          <table:table-cell table:style-name="ce53" office:value-type="float" office:value="1938824.98" calcext:value-type="float">
            <text:p><text:s/>1 938 824,9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53:991</text:p>
          </table:table-cell>
          <table:table-cell table:style-name="ce53" office:value-type="float" office:value="2026953.38" calcext:value-type="float">
            <text:p><text:s/>2 026 953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53:992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53:993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53:994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53:995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53:996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53:99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53:99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53:99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565:418</text:p>
          </table:table-cell>
          <table:table-cell table:style-name="ce53" office:value-type="float" office:value="63836.19" calcext:value-type="float">
            <text:p><text:s/>63 836,1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605:47</text:p>
          </table:table-cell>
          <table:table-cell table:style-name="ce53" office:value-type="float" office:value="281107.19" calcext:value-type="float">
            <text:p><text:s/>281 107,1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606:222</text:p>
          </table:table-cell>
          <table:table-cell table:style-name="ce53" office:value-type="float" office:value="3756928.36" calcext:value-type="float">
            <text:p><text:s/>3 756 928,3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606:224</text:p>
          </table:table-cell>
          <table:table-cell table:style-name="ce53" office:value-type="float" office:value="1498941.12" calcext:value-type="float">
            <text:p><text:s/>1 498 941,1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606:234</text:p>
          </table:table-cell>
          <table:table-cell table:style-name="ce53" office:value-type="float" office:value="2937393.39" calcext:value-type="float">
            <text:p><text:s/>2 937 393,3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606:239</text:p>
          </table:table-cell>
          <table:table-cell table:style-name="ce53" office:value-type="float" office:value="436335.6" calcext:value-type="float">
            <text:p><text:s/>436 335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606:243</text:p>
          </table:table-cell>
          <table:table-cell table:style-name="ce53" office:value-type="float" office:value="122646.32" calcext:value-type="float">
            <text:p><text:s/>122 646,3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606:244</text:p>
          </table:table-cell>
          <table:table-cell table:style-name="ce53" office:value-type="float" office:value="99402.58" calcext:value-type="float">
            <text:p><text:s/>99 402,5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607:42</text:p>
          </table:table-cell>
          <table:table-cell table:style-name="ce53" office:value-type="float" office:value="703257.57" calcext:value-type="float">
            <text:p><text:s/>703 257,5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607:43</text:p>
          </table:table-cell>
          <table:table-cell table:style-name="ce53" office:value-type="float" office:value="1073927.63" calcext:value-type="float">
            <text:p><text:s/>1 073 927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607:47</text:p>
          </table:table-cell>
          <table:table-cell table:style-name="ce53" office:value-type="float" office:value="1252273.88" calcext:value-type="float">
            <text:p><text:s/>1 252 273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607:48</text:p>
          </table:table-cell>
          <table:table-cell table:style-name="ce53" office:value-type="float" office:value="1021321.73" calcext:value-type="float">
            <text:p><text:s/>1 021 321,7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608:114</text:p>
          </table:table-cell>
          <table:table-cell table:style-name="ce53" office:value-type="float" office:value="1319270.62" calcext:value-type="float">
            <text:p><text:s/>1 319 270,6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608:93</text:p>
          </table:table-cell>
          <table:table-cell table:style-name="ce53" office:value-type="float" office:value="109803.38" calcext:value-type="float">
            <text:p><text:s/>109 803,3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614:208</text:p>
          </table:table-cell>
          <table:table-cell table:style-name="ce53" office:value-type="float" office:value="288131.92" calcext:value-type="float">
            <text:p><text:s/>288 131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614:225</text:p>
          </table:table-cell>
          <table:table-cell table:style-name="ce53" office:value-type="float" office:value="1554558.34" calcext:value-type="float">
            <text:p><text:s/>1 554 558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614:245</text:p>
          </table:table-cell>
          <table:table-cell table:style-name="ce53" office:value-type="float" office:value="2458583.06" calcext:value-type="float">
            <text:p><text:s/>2 458 583,0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614:246</text:p>
          </table:table-cell>
          <table:table-cell table:style-name="ce53" office:value-type="float" office:value="1534554.83" calcext:value-type="float">
            <text:p><text:s/>1 534 554,8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614:247</text:p>
          </table:table-cell>
          <table:table-cell table:style-name="ce53" office:value-type="float" office:value="2084497.92" calcext:value-type="float">
            <text:p><text:s/>2 084 497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614:248</text:p>
          </table:table-cell>
          <table:table-cell table:style-name="ce53" office:value-type="float" office:value="2079945.08" calcext:value-type="float">
            <text:p><text:s/>2 079 945,0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614:249</text:p>
          </table:table-cell>
          <table:table-cell table:style-name="ce53" office:value-type="float" office:value="1525981.9" calcext:value-type="float">
            <text:p><text:s/>1 525 981,9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614:252</text:p>
          </table:table-cell>
          <table:table-cell table:style-name="ce53" office:value-type="float" office:value="1511693.68" calcext:value-type="float">
            <text:p><text:s/>1 511 693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614:256</text:p>
          </table:table-cell>
          <table:table-cell table:style-name="ce53" office:value-type="float" office:value="1646985.96" calcext:value-type="float">
            <text:p><text:s/>1 646 985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614:259</text:p>
          </table:table-cell>
          <table:table-cell table:style-name="ce53" office:value-type="float" office:value="1646985.96" calcext:value-type="float">
            <text:p><text:s/>1 646 985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614:260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614:261</text:p>
          </table:table-cell>
          <table:table-cell table:style-name="ce53" office:value-type="float" office:value="2224005.76" calcext:value-type="float">
            <text:p><text:s/>2 224 005,7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614:263</text:p>
          </table:table-cell>
          <table:table-cell table:style-name="ce53" office:value-type="float" office:value="2632394.86" calcext:value-type="float">
            <text:p><text:s/>2 632 394,8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614:265</text:p>
          </table:table-cell>
          <table:table-cell table:style-name="ce53" office:value-type="float" office:value="1646985.96" calcext:value-type="float">
            <text:p><text:s/>1 646 985,9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614:266</text:p>
          </table:table-cell>
          <table:table-cell table:style-name="ce53" office:value-type="float" office:value="1637767.76" calcext:value-type="float">
            <text:p><text:s/>1 637 767,7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614:267</text:p>
          </table:table-cell>
          <table:table-cell table:style-name="ce53" office:value-type="float" office:value="2641392" calcext:value-type="float">
            <text:p><text:s/>2 641 392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614:270</text:p>
          </table:table-cell>
          <table:table-cell table:style-name="ce53" office:value-type="float" office:value="2234050.16" calcext:value-type="float">
            <text:p><text:s/>2 234 050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614:271</text:p>
          </table:table-cell>
          <table:table-cell table:style-name="ce53" office:value-type="float" office:value="1650058.7" calcext:value-type="float">
            <text:p><text:s/>1 650 058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614:273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614:274</text:p>
          </table:table-cell>
          <table:table-cell table:style-name="ce53" office:value-type="float" office:value="1631622.29" calcext:value-type="float">
            <text:p><text:s/>1 631 622,2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614:275</text:p>
          </table:table-cell>
          <table:table-cell table:style-name="ce53" office:value-type="float" office:value="2221550.68" calcext:value-type="float">
            <text:p><text:s/>2 221 550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614:279</text:p>
          </table:table-cell>
          <table:table-cell table:style-name="ce53" office:value-type="float" office:value="1634695.02" calcext:value-type="float">
            <text:p><text:s/>1 634 695,0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614:281</text:p>
          </table:table-cell>
          <table:table-cell table:style-name="ce53" office:value-type="float" office:value="2224005.76" calcext:value-type="float">
            <text:p><text:s/>2 224 005,7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614:282</text:p>
          </table:table-cell>
          <table:table-cell table:style-name="ce53" office:value-type="float" office:value="1628549.55" calcext:value-type="float">
            <text:p><text:s/>1 628 549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614:283</text:p>
          </table:table-cell>
          <table:table-cell table:style-name="ce53" office:value-type="float" office:value="1643913.23" calcext:value-type="float">
            <text:p><text:s/>1 643 913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614:284</text:p>
          </table:table-cell>
          <table:table-cell table:style-name="ce53" office:value-type="float" office:value="2241395.71" calcext:value-type="float">
            <text:p><text:s/>2 241 395,7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614:286</text:p>
          </table:table-cell>
          <table:table-cell table:style-name="ce53" office:value-type="float" office:value="1634695.02" calcext:value-type="float">
            <text:p><text:s/>1 634 695,0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614:287</text:p>
          </table:table-cell>
          <table:table-cell table:style-name="ce53" office:value-type="float" office:value="2629856.22" calcext:value-type="float">
            <text:p><text:s/>2 629 856,2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614:290</text:p>
          </table:table-cell>
          <table:table-cell table:style-name="ce53" office:value-type="float" office:value="2231599.69" calcext:value-type="float">
            <text:p><text:s/>2 231 599,6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614:292</text:p>
          </table:table-cell>
          <table:table-cell table:style-name="ce53" office:value-type="float" office:value="1634695.02" calcext:value-type="float">
            <text:p><text:s/>1 634 695,0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614:293</text:p>
          </table:table-cell>
          <table:table-cell table:style-name="ce53" office:value-type="float" office:value="2236500.16" calcext:value-type="float">
            <text:p><text:s/>2 236 500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614:294</text:p>
          </table:table-cell>
          <table:table-cell table:style-name="ce53" office:value-type="float" office:value="2625348.43" calcext:value-type="float">
            <text:p><text:s/>2 625 348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614:297</text:p>
          </table:table-cell>
          <table:table-cell table:style-name="ce53" office:value-type="float" office:value="2238948.17" calcext:value-type="float">
            <text:p><text:s/>2 238 948,1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614:298</text:p>
          </table:table-cell>
          <table:table-cell table:style-name="ce53" office:value-type="float" office:value="1625476.82" calcext:value-type="float">
            <text:p><text:s/>1 625 476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614:299</text:p>
          </table:table-cell>
          <table:table-cell table:style-name="ce53" office:value-type="float" office:value="1631622.29" calcext:value-type="float">
            <text:p><text:s/>1 631 622,2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614:306</text:p>
          </table:table-cell>
          <table:table-cell table:style-name="ce53" office:value-type="float" office:value="2229147.23" calcext:value-type="float">
            <text:p><text:s/>2 229 147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614:307</text:p>
          </table:table-cell>
          <table:table-cell table:style-name="ce53" office:value-type="float" office:value="1631622.29" calcext:value-type="float">
            <text:p><text:s/>1 631 622,2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614:309</text:p>
          </table:table-cell>
          <table:table-cell table:style-name="ce53" office:value-type="float" office:value="2627603.4" calcext:value-type="float">
            <text:p><text:s/>2 627 603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614:310</text:p>
          </table:table-cell>
          <table:table-cell table:style-name="ce53" office:value-type="float" office:value="1628549.55" calcext:value-type="float">
            <text:p><text:s/>1 628 549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614:314</text:p>
          </table:table-cell>
          <table:table-cell table:style-name="ce53" office:value-type="float" office:value="1628549.55" calcext:value-type="float">
            <text:p><text:s/>1 628 549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614:319</text:p>
          </table:table-cell>
          <table:table-cell table:style-name="ce53" office:value-type="float" office:value="1539501.74" calcext:value-type="float">
            <text:p><text:s/>1 539 501,7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614:322</text:p>
          </table:table-cell>
          <table:table-cell table:style-name="ce53" office:value-type="float" office:value="1522171.52" calcext:value-type="float">
            <text:p><text:s/>1 522 171,5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614:323</text:p>
          </table:table-cell>
          <table:table-cell table:style-name="ce53" office:value-type="float" office:value="1542390.11" calcext:value-type="float">
            <text:p><text:s/>1 542 390,1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614:324</text:p>
          </table:table-cell>
          <table:table-cell table:style-name="ce53" office:value-type="float" office:value="1533725" calcext:value-type="float">
            <text:p><text:s/>1 533 725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614:370</text:p>
          </table:table-cell>
          <table:table-cell table:style-name="ce53" office:value-type="float" office:value="1119.83" calcext:value-type="float">
            <text:p><text:s/>1 119,8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15-03-05" calcext:value-type="date">
            <text:p>05.03.2015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615:67</text:p>
          </table:table-cell>
          <table:table-cell table:style-name="ce53" office:value-type="float" office:value="95649.97" calcext:value-type="float">
            <text:p><text:s/>95 649,9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615:71</text:p>
          </table:table-cell>
          <table:table-cell table:style-name="ce53" office:value-type="float" office:value="154438.16" calcext:value-type="float">
            <text:p><text:s/>154 438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617:72</text:p>
          </table:table-cell>
          <table:table-cell table:style-name="ce53" office:value-type="float" office:value="149171.23" calcext:value-type="float">
            <text:p><text:s/>149 171,2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625:137</text:p>
          </table:table-cell>
          <table:table-cell table:style-name="ce53" office:value-type="float" office:value="2084416.11" calcext:value-type="float">
            <text:p><text:s/>2 084 416,1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636:365</text:p>
          </table:table-cell>
          <table:table-cell table:style-name="ce53" office:value-type="float" office:value="1691492.67" calcext:value-type="float">
            <text:p><text:s/>1 691 492,6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636:409</text:p>
          </table:table-cell>
          <table:table-cell table:style-name="ce53" office:value-type="float" office:value="1899565.05" calcext:value-type="float">
            <text:p><text:s/>1 899 565,0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636:441</text:p>
          </table:table-cell>
          <table:table-cell table:style-name="ce53" office:value-type="float" office:value="2025575.48" calcext:value-type="float">
            <text:p><text:s/>2 025 575,4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636:450</text:p>
          </table:table-cell>
          <table:table-cell table:style-name="ce53" office:value-type="float" office:value="1976418.82" calcext:value-type="float">
            <text:p><text:s/>1 976 418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636:452</text:p>
          </table:table-cell>
          <table:table-cell table:style-name="ce53" office:value-type="float" office:value="1175913.45" calcext:value-type="float">
            <text:p><text:s/>1 175 913,4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636:458</text:p>
          </table:table-cell>
          <table:table-cell table:style-name="ce53" office:value-type="float" office:value="1552530.89" calcext:value-type="float">
            <text:p><text:s/>1 552 530,8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636:459</text:p>
          </table:table-cell>
          <table:table-cell table:style-name="ce53" office:value-type="float" office:value="1721851.2" calcext:value-type="float">
            <text:p><text:s/>1 721 851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636:461</text:p>
          </table:table-cell>
          <table:table-cell table:style-name="ce53" office:value-type="float" office:value="1642981.68" calcext:value-type="float">
            <text:p><text:s/>1 642 981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636:464</text:p>
          </table:table-cell>
          <table:table-cell table:style-name="ce53" office:value-type="float" office:value="1484793.94" calcext:value-type="float">
            <text:p><text:s/>1 484 793,9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636:465</text:p>
          </table:table-cell>
          <table:table-cell table:style-name="ce53" office:value-type="float" office:value="1715011.33" calcext:value-type="float">
            <text:p><text:s/>1 715 011,3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636:660</text:p>
          </table:table-cell>
          <table:table-cell table:style-name="ce53" office:value-type="float" office:value="2145814.63" calcext:value-type="float">
            <text:p><text:s/>2 145 814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641:109</text:p>
          </table:table-cell>
          <table:table-cell table:style-name="ce53" office:value-type="float" office:value="1769097.72" calcext:value-type="float">
            <text:p><text:s/>1 769 097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641:66</text:p>
          </table:table-cell>
          <table:table-cell table:style-name="ce53" office:value-type="float" office:value="1645260.98" calcext:value-type="float">
            <text:p><text:s/>1 645 260,9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641:68</text:p>
          </table:table-cell>
          <table:table-cell table:style-name="ce53" office:value-type="float" office:value="955607.43" calcext:value-type="float">
            <text:p><text:s/>955 607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641:79</text:p>
          </table:table-cell>
          <table:table-cell table:style-name="ce53" office:value-type="float" office:value="1027534.65" calcext:value-type="float">
            <text:p><text:s/>1 027 534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641:80</text:p>
          </table:table-cell>
          <table:table-cell table:style-name="ce53" office:value-type="float" office:value="955607.43" calcext:value-type="float">
            <text:p><text:s/>955 607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641:83</text:p>
          </table:table-cell>
          <table:table-cell table:style-name="ce53" office:value-type="float" office:value="998106.45" calcext:value-type="float">
            <text:p><text:s/>998 106,4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641:90</text:p>
          </table:table-cell>
          <table:table-cell table:style-name="ce53" office:value-type="float" office:value="1027534.65" calcext:value-type="float">
            <text:p><text:s/>1 027 534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641:93</text:p>
          </table:table-cell>
          <table:table-cell table:style-name="ce53" office:value-type="float" office:value="937361.95" calcext:value-type="float">
            <text:p><text:s/>937 361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705:44</text:p>
          </table:table-cell>
          <table:table-cell table:style-name="ce53" office:value-type="float" office:value="199358.71" calcext:value-type="float">
            <text:p><text:s/>199 358,7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027:716</text:p>
          </table:table-cell>
          <table:table-cell table:style-name="ce53" office:value-type="float" office:value="1778190" calcext:value-type="float">
            <text:p><text:s/>1 778 19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029:242</text:p>
          </table:table-cell>
          <table:table-cell table:style-name="ce53" office:value-type="float" office:value="1130091.69" calcext:value-type="float">
            <text:p><text:s/>1 130 091,6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104:499</text:p>
          </table:table-cell>
          <table:table-cell table:style-name="ce53" office:value-type="float" office:value="348466.95" calcext:value-type="float">
            <text:p><text:s/>348 466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198:377</text:p>
          </table:table-cell>
          <table:table-cell table:style-name="ce53" office:value-type="float" office:value="1198168.5" calcext:value-type="float">
            <text:p><text:s/>1 198 168,5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4:46</text:p>
          </table:table-cell>
          <table:table-cell table:style-name="ce53" office:value-type="float" office:value="409952.46" calcext:value-type="float">
            <text:p><text:s/>409 952,4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9:3948</text:p>
          </table:table-cell>
          <table:table-cell table:style-name="ce53" office:value-type="float" office:value="747228.39" calcext:value-type="float">
            <text:p><text:s/>747 228,3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9:5798</text:p>
          </table:table-cell>
          <table:table-cell table:style-name="ce53" office:value-type="float" office:value="1683897.35" calcext:value-type="float">
            <text:p><text:s/>1 683 897,3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529:402</text:p>
          </table:table-cell>
          <table:table-cell table:style-name="ce53" office:value-type="float" office:value="445641.02" calcext:value-type="float">
            <text:p><text:s/>445 641,0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534:145</text:p>
          </table:table-cell>
          <table:table-cell table:style-name="ce53" office:value-type="float" office:value="471174.97" calcext:value-type="float">
            <text:p><text:s/>471 174,9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732:403</text:p>
          </table:table-cell>
          <table:table-cell table:style-name="ce53" office:value-type="float" office:value="168812.8" calcext:value-type="float">
            <text:p><text:s/>168 812,8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937:171</text:p>
          </table:table-cell>
          <table:table-cell table:style-name="ce53" office:value-type="float" office:value="18783152.73" calcext:value-type="float">
            <text:p><text:s/>18 783 152,7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1014:1465</text:p>
          </table:table-cell>
          <table:table-cell table:style-name="ce53" office:value-type="float" office:value="92672.61" calcext:value-type="float">
            <text:p><text:s/>92 672,6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1014:595</text:p>
          </table:table-cell>
          <table:table-cell table:style-name="ce53" office:value-type="float" office:value="294008.4" calcext:value-type="float">
            <text:p><text:s/>294 008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2006:163</text:p>
          </table:table-cell>
          <table:table-cell table:style-name="ce53" office:value-type="float" office:value="962498.16" calcext:value-type="float">
            <text:p><text:s/>962 498,1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51:10324</text:p>
          </table:table-cell>
          <table:table-cell table:style-name="ce53" office:value-type="float" office:value="1571408.94" calcext:value-type="float">
            <text:p><text:s/>1 571 408,9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54:2734</text:p>
          </table:table-cell>
          <table:table-cell table:style-name="ce53" office:value-type="float" office:value="1350627.67" calcext:value-type="float">
            <text:p><text:s/>1 350 627,6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68:2950</text:p>
          </table:table-cell>
          <table:table-cell table:style-name="ce53" office:value-type="float" office:value="860390.22" calcext:value-type="float">
            <text:p><text:s/>860 390,2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68:3879</text:p>
          </table:table-cell>
          <table:table-cell table:style-name="ce53" office:value-type="float" office:value="928857.79" calcext:value-type="float">
            <text:p><text:s/>928 857,7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5:3324</text:p>
          </table:table-cell>
          <table:table-cell table:style-name="ce53" office:value-type="float" office:value="1668082.32" calcext:value-type="float">
            <text:p><text:s/>1 668 082,3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80:130</text:p>
          </table:table-cell>
          <table:table-cell table:style-name="ce53" office:value-type="float" office:value="9046591.2" calcext:value-type="float">
            <text:p><text:s/>9 046 591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643:367</text:p>
          </table:table-cell>
          <table:table-cell table:style-name="ce53" office:value-type="float" office:value="1678123.46" calcext:value-type="float">
            <text:p><text:s/>1 678 123,4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717:214</text:p>
          </table:table-cell>
          <table:table-cell table:style-name="ce53" office:value-type="float" office:value="781146.68" calcext:value-type="float">
            <text:p><text:s/>781 146,6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720:294</text:p>
          </table:table-cell>
          <table:table-cell table:style-name="ce53" office:value-type="float" office:value="1524075.85" calcext:value-type="float">
            <text:p><text:s/>1 524 075,8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833:5677</text:p>
          </table:table-cell>
          <table:table-cell table:style-name="ce53" office:value-type="float" office:value="1590350.92" calcext:value-type="float">
            <text:p><text:s/>1 590 350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844:864</text:p>
          </table:table-cell>
          <table:table-cell table:style-name="ce53" office:value-type="float" office:value="2774805.67" calcext:value-type="float">
            <text:p><text:s/>2 774 805,6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848:540</text:p>
          </table:table-cell>
          <table:table-cell table:style-name="ce53" office:value-type="float" office:value="1235602.82" calcext:value-type="float">
            <text:p><text:s/>1 235 602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2024:215</text:p>
          </table:table-cell>
          <table:table-cell table:style-name="ce53" office:value-type="float" office:value="269903.17" calcext:value-type="float">
            <text:p><text:s/>269 903,1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2030:203</text:p>
          </table:table-cell>
          <table:table-cell table:style-name="ce53" office:value-type="float" office:value="3557413.82" calcext:value-type="float">
            <text:p><text:s/>3 557 413,8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001:19</text:p>
          </table:table-cell>
          <table:table-cell table:style-name="ce53" office:value-type="float" office:value="872257.49" calcext:value-type="float">
            <text:p><text:s/>872 257,4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005:133</text:p>
          </table:table-cell>
          <table:table-cell table:style-name="ce53" office:value-type="float" office:value="284228.62" calcext:value-type="float">
            <text:p><text:s/>284 228,6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005:134</text:p>
          </table:table-cell>
          <table:table-cell table:style-name="ce53" office:value-type="float" office:value="491811.32" calcext:value-type="float">
            <text:p><text:s/>491 811,3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005:135</text:p>
          </table:table-cell>
          <table:table-cell table:style-name="ce53" office:value-type="float" office:value="490214.53" calcext:value-type="float">
            <text:p><text:s/>490 214,5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018:51</text:p>
          </table:table-cell>
          <table:table-cell table:style-name="ce53" office:value-type="float" office:value="573775.34" calcext:value-type="float">
            <text:p><text:s/>573 775,3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019:1027</text:p>
          </table:table-cell>
          <table:table-cell table:style-name="ce53" office:value-type="float" office:value="551168.49" calcext:value-type="float">
            <text:p><text:s/>551 168,4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019:1028</text:p>
          </table:table-cell>
          <table:table-cell table:style-name="ce53" office:value-type="float" office:value="838156.22" calcext:value-type="float">
            <text:p><text:s/>838 156,2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019:1080</text:p>
          </table:table-cell>
          <table:table-cell table:style-name="ce53" office:value-type="float" office:value="586349.55" calcext:value-type="float">
            <text:p><text:s/>586 349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019:644</text:p>
          </table:table-cell>
          <table:table-cell table:style-name="ce53" office:value-type="float" office:value="799153.85" calcext:value-type="float">
            <text:p><text:s/>799 153,8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019:646</text:p>
          </table:table-cell>
          <table:table-cell table:style-name="ce53" office:value-type="float" office:value="545304.98" calcext:value-type="float">
            <text:p><text:s/>545 304,9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019:647</text:p>
          </table:table-cell>
          <table:table-cell table:style-name="ce53" office:value-type="float" office:value="801034.21" calcext:value-type="float">
            <text:p><text:s/>801 034,2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019:650</text:p>
          </table:table-cell>
          <table:table-cell table:style-name="ce53" office:value-type="float" office:value="889633.8" calcext:value-type="float">
            <text:p><text:s/>889 633,8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019:653</text:p>
          </table:table-cell>
          <table:table-cell table:style-name="ce53" office:value-type="float" office:value="588371.45" calcext:value-type="float">
            <text:p><text:s/>588 371,4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019:661</text:p>
          </table:table-cell>
          <table:table-cell table:style-name="ce53" office:value-type="float" office:value="915918.44" calcext:value-type="float">
            <text:p><text:s/>915 918,4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019:662</text:p>
          </table:table-cell>
          <table:table-cell table:style-name="ce53" office:value-type="float" office:value="887611.91" calcext:value-type="float">
            <text:p><text:s/>887 611,9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019:665</text:p>
          </table:table-cell>
          <table:table-cell table:style-name="ce53" office:value-type="float" office:value="921984.12" calcext:value-type="float">
            <text:p><text:s/>921 984,1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019:668</text:p>
          </table:table-cell>
          <table:table-cell table:style-name="ce53" office:value-type="float" office:value="594437.13" calcext:value-type="float">
            <text:p><text:s/>594 437,1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19:671</text:p>
          </table:table-cell>
          <table:table-cell table:style-name="ce53" office:value-type="float" office:value="647006.4" calcext:value-type="float">
            <text:p><text:s/>647 006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019:672</text:p>
          </table:table-cell>
          <table:table-cell table:style-name="ce53" office:value-type="float" office:value="877502.43" calcext:value-type="float">
            <text:p><text:s/>877 502,4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019:673</text:p>
          </table:table-cell>
          <table:table-cell table:style-name="ce53" office:value-type="float" office:value="586349.55" calcext:value-type="float">
            <text:p><text:s/>586 349,5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019:674</text:p>
          </table:table-cell>
          <table:table-cell table:style-name="ce53" office:value-type="float" office:value="871436.75" calcext:value-type="float">
            <text:p><text:s/>871 436,7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019:680</text:p>
          </table:table-cell>
          <table:table-cell table:style-name="ce53" office:value-type="float" office:value="1144392.57" calcext:value-type="float">
            <text:p><text:s/>1 144 392,5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019:681</text:p>
          </table:table-cell>
          <table:table-cell table:style-name="ce53" office:value-type="float" office:value="921984.12" calcext:value-type="float">
            <text:p><text:s/>921 984,1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019:683</text:p>
          </table:table-cell>
          <table:table-cell table:style-name="ce53" office:value-type="float" office:value="819150.41" calcext:value-type="float">
            <text:p><text:s/>819 150,4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019:684</text:p>
          </table:table-cell>
          <table:table-cell table:style-name="ce53" office:value-type="float" office:value="855261.45" calcext:value-type="float">
            <text:p><text:s/>855 261,4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019:687</text:p>
          </table:table-cell>
          <table:table-cell table:style-name="ce53" office:value-type="float" office:value="560671.4" calcext:value-type="float">
            <text:p><text:s/>560 671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019:688</text:p>
          </table:table-cell>
          <table:table-cell table:style-name="ce53" office:value-type="float" office:value="1064325.36" calcext:value-type="float">
            <text:p><text:s/>1 064 325,3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019:690</text:p>
          </table:table-cell>
          <table:table-cell table:style-name="ce53" office:value-type="float" office:value="558770.81" calcext:value-type="float">
            <text:p><text:s/>558 770,8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021:460</text:p>
          </table:table-cell>
          <table:table-cell table:style-name="ce53" office:value-type="float" office:value="1101118.85" calcext:value-type="float">
            <text:p><text:s/>1 101 118,8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046:109</text:p>
          </table:table-cell>
          <table:table-cell table:style-name="ce53" office:value-type="float" office:value="2398226.93" calcext:value-type="float">
            <text:p><text:s/>2 398 226,9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070:192</text:p>
          </table:table-cell>
          <table:table-cell table:style-name="ce53" office:value-type="float" office:value="660452.65" calcext:value-type="float">
            <text:p><text:s/>660 452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098:171</text:p>
          </table:table-cell>
          <table:table-cell table:style-name="ce53" office:value-type="float" office:value="1217726.06" calcext:value-type="float">
            <text:p><text:s/>1 217 726,0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117:16</text:p>
          </table:table-cell>
          <table:table-cell table:style-name="ce53" office:value-type="float" office:value="347568.39" calcext:value-type="float">
            <text:p><text:s/>347 568,3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286:1291</text:p>
          </table:table-cell>
          <table:table-cell table:style-name="ce53" office:value-type="float" office:value="933647.46" calcext:value-type="float">
            <text:p><text:s/>933 647,4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429:1052</text:p>
          </table:table-cell>
          <table:table-cell table:style-name="ce53" office:value-type="float" office:value="1083777.56" calcext:value-type="float">
            <text:p><text:s/>1 083 777,5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446:187</text:p>
          </table:table-cell>
          <table:table-cell table:style-name="ce53" office:value-type="float" office:value="1139804.76" calcext:value-type="float">
            <text:p><text:s/>1 139 804,7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456:259</text:p>
          </table:table-cell>
          <table:table-cell table:style-name="ce53" office:value-type="float" office:value="959321.75" calcext:value-type="float">
            <text:p><text:s/>959 321,7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770:214</text:p>
          </table:table-cell>
          <table:table-cell table:style-name="ce53" office:value-type="float" office:value="980893.62" calcext:value-type="float">
            <text:p><text:s/>980 893,6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820:1384</text:p>
          </table:table-cell>
          <table:table-cell table:style-name="ce53" office:value-type="float" office:value="2350548.04" calcext:value-type="float">
            <text:p><text:s/>2 350 548,0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841:1253</text:p>
          </table:table-cell>
          <table:table-cell table:style-name="ce53" office:value-type="float" office:value="1646156.93" calcext:value-type="float">
            <text:p><text:s/>1 646 156,9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916:97</text:p>
          </table:table-cell>
          <table:table-cell table:style-name="ce53" office:value-type="float" office:value="821476.26" calcext:value-type="float">
            <text:p><text:s/>821 476,2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918:35</text:p>
          </table:table-cell>
          <table:table-cell table:style-name="ce53" office:value-type="float" office:value="852183.72" calcext:value-type="float">
            <text:p><text:s/>852 183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918:50</text:p>
          </table:table-cell>
          <table:table-cell table:style-name="ce53" office:value-type="float" office:value="278038.05" calcext:value-type="float">
            <text:p><text:s/>278 038,0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918:51</text:p>
          </table:table-cell>
          <table:table-cell table:style-name="ce53" office:value-type="float" office:value="411519.63" calcext:value-type="float">
            <text:p><text:s/>411 519,6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954:46</text:p>
          </table:table-cell>
          <table:table-cell table:style-name="ce53" office:value-type="float" office:value="1651992.88" calcext:value-type="float">
            <text:p><text:s/>1 651 992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008:39</text:p>
          </table:table-cell>
          <table:table-cell table:style-name="ce53" office:value-type="float" office:value="446164.17" calcext:value-type="float">
            <text:p><text:s/>446 164,17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085:337</text:p>
          </table:table-cell>
          <table:table-cell table:style-name="ce53" office:value-type="float" office:value="955422.49" calcext:value-type="float">
            <text:p><text:s/>955 422,4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198:699</text:p>
          </table:table-cell>
          <table:table-cell table:style-name="ce53" office:value-type="float" office:value="749513.99" calcext:value-type="float">
            <text:p><text:s/>749 513,9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1799:296</text:p>
          </table:table-cell>
          <table:table-cell table:style-name="ce53" office:value-type="float" office:value="806515.66" calcext:value-type="float">
            <text:p><text:s/>806 515,6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33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110501:3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40201:5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1:1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0:5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23:3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1:45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1:15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80101:3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30203:1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40102:90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90110:1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60101:7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60101:8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7:240201:48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010602:3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40103:4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40302:4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00406:7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10109:46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10:16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106:10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20109: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20119:10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601:27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00103:8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401:17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30310:16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40103:9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10202:6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40702:1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90101:4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101:85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202: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04:13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5:12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05:15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5:2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11:15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11:15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34: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34:6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51:3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190:1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553: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553: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53: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553: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559: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559: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559: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559: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559: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559: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559: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578: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578: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583: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584: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584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584: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584: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584: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85:2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85: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87: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87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98: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602: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605: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606:1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606:1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06:1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606:1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606:1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606:1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614:4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070: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079: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16:18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62: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646:1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663:1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32: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071:2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71:3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232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55:2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55:3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355: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355:3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355:3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355:3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423:6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2077:1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2095:2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1805:3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2049:4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80301:20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80301:20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80301:20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80301:20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80301:20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80301:20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80301:21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80301:21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80301:21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80301:21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80301:21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80301:2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80301:2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80301:2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80301:21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80301:21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80301:21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80301:2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80301:21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80301:21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80301:21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80301:2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80301:21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80301:21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80301:21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80301:21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80301:22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80301:22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80301:2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80301:2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80301:22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80301:22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80301:22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80301:22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80301:22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80301:22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80301:2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80301:22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80301:22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80301:22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80301:2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80301:2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80301:22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80301:2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80301:22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80301:2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80301:22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80301:22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80301:22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80301:2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80301:22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80301:2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80301:22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80301:22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80301:22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80301:2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80301:22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80301:2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80301:22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80301:22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80301:22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80301:2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80301:22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80301:22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80301:2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80301:22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80301:22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80301:22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80301:22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80301:22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80301:22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80301:22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80301:22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80301:22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80301:23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80301:23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80301:23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80301:23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90201:14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90201:14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90201:14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90201:1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90201:14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90201:14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90201:14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90201:14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90201:14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90201:14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90201:14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90201:14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90201:15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90201:15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90201:15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90201:15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90201:15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90201:15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90201:15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90201:15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90201:15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1:15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1:21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2:41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234:4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303:6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402:3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421:1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60101:65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3:030101:4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3:050101:31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3:060101:14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3:060101:14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3:060101:14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060101:14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060101:14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060101:14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060101:14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060101:14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060101:14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060101:14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3:060101:14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3:060101:1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060101:14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060101:14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3:060101:14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3:060101:14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3:060101:14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3:060101:14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3:060101:14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3:060101:14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3:060101:15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3:060101:15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3:060101:15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3:060101:16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3:060101:16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3:060101:16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3:060101:16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3:060101:16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3:060701:3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3:060701:3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3:060701:3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3:070101:10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3:070101:8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3:070101:8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3:070101:8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3:070101:8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070101:8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070101:8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070101:8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3:070101:8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3:070101:8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070101:8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070101:8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3:070101:8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3:070102: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070102:2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070401:2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3:080101:4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3:080101:4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3:080101:4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3:080101:4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3:080101:5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080101:5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3:080101:5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3:080101:5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3:080101:6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3:080101:6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3:090101:5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3:090101:5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3:090101:5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3:090101:5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30203:20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30203:20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30203:20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30203:20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30203:20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30203:20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30203:20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30203:20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30203:20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30203:20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30203:20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30203: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30203:20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30203:2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30203:20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30203:20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30203:20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30203:20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30203:20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30203:20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30203:20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30203:20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30203:20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30203:20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30203:20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30203:2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30203:20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30203:20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30203:20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30203:20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30203:20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30203:20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30203:20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30203:20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30203:20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30203:20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30203:20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30203:20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30203:20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30203:20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30203:20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30203:20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30203:20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30203:20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30203:21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30203:21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30203:21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30203:21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30203:21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30203:21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30203:21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30203:21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30203:21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30203:21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30203:21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30203:21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30203:21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30203:21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30203:21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30203:21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30203:21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30203:21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30203:21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30203:21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30203:21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110101:100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030101:22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040135:2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060103:19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190114: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80201:1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100617:27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110101:16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110101:16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110101:16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110101:16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110101:16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110101:16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110101:17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110101:17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110101:18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110101:18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110101:18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110201:7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120101:6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000000:6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000000:6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000000:6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000000:6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000000:6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000000:7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000000:7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000000:7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000000:7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000000:7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10101:11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10101:11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10101:12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10101:12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10201:6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10201:6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10201:6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20101:1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20201:29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20201:3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20201:3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20201:32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20601:37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20601:37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20601:37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20601:38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20602:5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20602:5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20602:5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20602:5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20602:5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20602:5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40102:21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40102:2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40102:2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40102:22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40102:22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40102:22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40102:23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40103:19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40103:19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40103:19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40103:2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40103:20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40103:2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7:240201:38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7:240201:45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40201:45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40201:45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40201:45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40201:45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40201:45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40201:45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40201:45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40201:46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40201:47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40201:47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40201:47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40201:47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40201:47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7:240201:47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7:240201:47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7:240201:47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7:240201:47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40201:47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40201:49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40301:15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40301:15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7:250101:8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7:250101:8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7:250101:8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7:250101:8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7:250101:8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7:250101:8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7:250101:8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7:250202:10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7:250501:4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7:250501:43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7:250501:43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7:250501:43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7:250501:48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7:250501:48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7:250501:51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7:250501:52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7:250501:52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7:250501:52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7:250501:52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7:250501:52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7:250501:53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7:250501:53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7:250502:5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7:250601:21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7:250601:28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7:250601:31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7:250601:55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7:250601:58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7:250601:58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7:250601:58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7:250601:69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7:250601:70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7:250601:70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7:250601:70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7:250701:2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7:250801:14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7:250801:15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7:250901:3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7:250901:3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8:000000:6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8:000000:6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000000:6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000000:6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000000:6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000000:6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000000:6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000000:6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000000:6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000000:6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000000:6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000000:6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000000:6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000000:6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000000:6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000000:6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000000:6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000000:6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000000:6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000000:6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000000:6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000000:6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000000:6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000000:6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000000:6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000000:6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000000:6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000000:6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8:000000:6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8:000000:6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000000:6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000000:6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000000:6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000000:6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000000:6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000000:6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000000:6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8:000000:6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8:000000:6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8:000000:7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8:000000:7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8:000000:7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8:000000:7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8:000000:7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000000:7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000000:7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8:000000:7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8:000000:7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8:000000:7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000000:7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000000:7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000000:7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000000:7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000000:7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000000:7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000000:7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000000:7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8:000000:7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8:000000:7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8:000000:7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8:000000:7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8:000000:7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8:000000:7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8:000000:7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8:000000:9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8:000000:9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8:000000:9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8:000000:9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10302:6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010302:6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010501: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10701:1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10701:1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10701:1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10702: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10702: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10703:1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10703:1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10703:1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10703:1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10703:1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10703:1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10703:1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10703:1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10703:1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10703:1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10703: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10703: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010703: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010703:1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010703: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010703:2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010703:2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010703:2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010703: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010803:10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010803:6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010803:9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010803:9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010803:9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010803:9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010803:9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10803:9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10803:9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10803:9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10806:6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010806:7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10806:7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10806:7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10807:10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10807:10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10807:10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10807:10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10807:11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10807:11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010807:1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010809:2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010809: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010810: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010901:3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011101: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011101: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8:011101: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8:011101: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8:011101: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8:011101: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8:011101: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8:011101: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8:011101: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8:011101: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8:011101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8:011101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8:011101: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8:011101: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8:011101: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011101: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020101:7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020101:7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20103:2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20103:3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020105: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020602: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020602: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030101:1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030102:6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030102:6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030102:6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030103:3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030103:3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030103:3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030105:3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030105:3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030105:3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030105:3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030105:3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030106:4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030106:4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030106:4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030106:4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030106:4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040101:4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040101:4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040101:4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040101:4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040102:11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040102:11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040102:12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040102:13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040102:13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040103:12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040103:12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040103:12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040103:14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040103:14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040103:1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040103:9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040103:9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040105:4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040302:3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040302:3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040302:4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040303: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040303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040303: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040303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050101:4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050101: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050103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050103:2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050106: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050106: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050201:2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060101:7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060101:7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060102: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060103:3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060103:3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060103:3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060103:3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060103:3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060103:3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060104: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060105: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060106:3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060106:3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060106:3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070101:13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70101:13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70101:14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70101:14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70101:14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070101:1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070101:15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070101:15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070201: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070201: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070201: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070202: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070202: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080101:5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080101:6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080101:6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080102:5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080102:5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090201:10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090201:10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090201:10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090201:10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090201:10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8:090201:1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8:090201:10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8:090201:10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8:090201:1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8:090201:10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8:100105:2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8:100105:2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8:100105:2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8:100105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8:100105: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8:100105:2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8:100105: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8:100105:2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8:100105:2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8:100105:2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8:100105:2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8:100105:2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8:100105:2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8:100105:2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8:100105:2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8:100105:2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8:100105:2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8:100105:2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8:100105:2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8:100105:2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8:100105:2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8:100105:2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8:100105:2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8:100105:2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8:100105:2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8:100105:2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8:100105:2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8:100105:2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8:100105:2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8:100105:3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8:100105:4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8:100105: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8:100105:5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8:100601: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8:100601: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8:100601: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8:100601: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8:100601: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8:100601: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8:100601: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8:100601: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8:100601: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8:100601: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8:100601: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8:100601: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8:110106:12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8:110106:12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8:110106:12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8:110106:12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8:110106:13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8:110106:13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8:110106:13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8:110106:13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110106:13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10106:13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8:110106:13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8:110106:13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110106:13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8:110106:13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8:110106:13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8:110106:13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8:110106:13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8:110106:13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8:110106:13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8:110106:13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8:110106:13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8:110106:13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8:110106:14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8:110106:14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8:110106:15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8:110106:15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8:110106:15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8:110106:16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8:110106:17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8:110109:19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8:110109:19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8:110109:19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8:110109:19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8:110109:19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8:110109:19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8:110109:19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8:110109:19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8:110109:19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8:110109:19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8:110109:19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110109:19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110109:19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110109:19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110109:19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110109:19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8:110109:19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8:110109:19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8:110109:19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8:110109:20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8:110109:20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8:110109:20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8:110109:20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8:110109:20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8:110109:20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8:110109:2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8:110109:20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8:110109:20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8:110109:20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8:110109:20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8:110109:21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8:110109:21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8:110109:21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8:110109:21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8:110109:21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8:110109:21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8:110109:21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8:110109:21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8:110109:21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8:110109:21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8:110109:21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8:110109:21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8:110109:21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8:110109:21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8:110109:21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8:110109:21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8:110109:21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8:110109:21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110109:21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8:110109:21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110109:21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110109:21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110109:21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110109:21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110109:21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110109:21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110109:21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110109:21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10109:21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8:110109:21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8:110109:2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8:110109:21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8:110109:21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8:110109:21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8:110109:21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8:110109:2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8:110109:2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8:110109:21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8:110109:2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8:110109:21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8:110109:21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8:110109:21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8:110109:2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8:110109:2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8:110109:22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8:110109:2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8:110109:2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8:110109:22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8:110109:2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110109:22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110109:22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110109:2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110109:22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110109:22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110109:22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110109:22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110109:2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110109:22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8:110109:22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8:110109:22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8:110109:22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8:110109:22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110109:2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110109:22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110109:22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110109:22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110109:22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110109:22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110109:23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110109:2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10109:23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10109:23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10109:23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10109:23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10109:23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10109:23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9:120503:5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9:130310:10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9:130310:10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9:130310:10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9:130310:1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9:130310:10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9:130310:10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9:130310:1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9:130310:10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9:130310:10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9:130310:10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9:130310:10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9:130310:10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9:130310:10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130310:10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130310:10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9:130310:10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9:130310:10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130310:10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130310:10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130310:10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130310:10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130310:10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130310:10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130310:10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130310:10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130310:10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130310:10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130310:10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130310:10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130310:10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130310:10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130310:10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130310:10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9:130310:10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9:130310:10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9:130310:10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9:130310:10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9:130310:10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9:130310:11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9:130310:12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9:130310:1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9:130310:12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130310:12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130310:12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130310:12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9:130310:12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9:130310:12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130310:13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130310:13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130310:13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130310:13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130310:14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130310:14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130310:15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130310:15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130310:15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130310:8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130310:8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130310:8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130310:8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130310:8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130310:8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130310:8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130310:8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130310:8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130310:8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130310:8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130310:8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130310:8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130310:8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130310:8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130310:8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9:130310:8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9:130310:8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130310:8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130310:8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130310:8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9:130310:8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9:130310:8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9:130310:8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9:130310:8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9:130310:8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9:130310:8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9:130310:8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9:130310:8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130310:8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130310:8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130310:8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9:130310:8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9:130310:8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9:130310:9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9:130310:9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9:130310:9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9:130310:9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9:130310:9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9:130310:9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9:130310:9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9:130310:9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9:130310:9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9:130310:9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9:130310:9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9:130310:9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9:130310:9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9:130310:9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9:130310:9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9:130310:9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9:130310:9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9:130310:9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9:130310:9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9:130310:9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9:130310:9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9:130310:9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9:130310:9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9:130310:9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9:130310:9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9:130310:9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9:130310:9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9:130310:9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9:130310:9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9:130310:9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9:130310:9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9:130310:9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9:130310:9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9:130310:9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9:130310:9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9:130310:9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9:130310:9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9:130310:9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9:130310:9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9:130310:9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9:130310:9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9:130310:9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9:130310:9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9:130310:9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9:130310:9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9:130310:9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9:130310:9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9:130310:9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9:130310:9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9:130310:9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9:130310:9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9:130310:9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9:130310:9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9:130310:9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9:130310:9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9:130310:9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9:130310:9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9:130310:9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9:130310:9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9:130310:9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9:130310:9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9:130310:9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9:130310:9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9:130310:9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9:130310:9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9:130310:9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9:130310:9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9:130310:9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9:130310:9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9:140102:10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9:140102:10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9:140102:10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9:140102:1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9:140102:10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9:140102:10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9:140102:10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9:140102:10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9:140102:10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9:140102:10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9:140102:10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9:140102:10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9:140102:10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9:140102:10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9:140102:10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9:140102:10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9:140102:10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9:140102:1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9:140102:10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9:140102:10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9:140102:10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9:140102:10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9:140102:10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9:140102:11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9:140102:11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9:140102:11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9:140102:11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9:140102:11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9:140102:11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9:140102:11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9:140102:11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9:140102:11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9:140102:11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9:140102:11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9:140102:11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9:140102:11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9:140102:11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9:140102:11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9:140102:11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9:140102:11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9:140102:11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9:140102:11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9:140102:1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9:140102:11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9:140102:1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9:140102:1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9:140102:11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9:140102:11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9:140102:1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9:140102:11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9:140102:11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9:140102:11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9:140102:11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9:140102:11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9:140102:11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9:140102:11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9:140102:1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9:140102:11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9:140102:11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9:140102:12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9:140102:12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9:140102:12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9:140102:12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9:140102:12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9:140102:12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9:140102:12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9:140102:12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9:140102:12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9:140102:1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9:140102:12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9:140102:12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9:140102:12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9:140102:1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9:140102:12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9:140102:12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9:140102:1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9:140102:12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9:140102:1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9:140102:12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9:140102:12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9:140102:1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9:140102:1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9:140102:1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9:140102:12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9:140102:12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9:140102:12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9:140102:12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9:140102:12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9:140102:12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9:140102:12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9:140102:12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9:140102:12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9:140102:12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9:140102:12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9:140102:12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9:140102:12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9:140102:12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9:140102:12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9:140102:12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9:140102:12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9:140102:12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9:140102:12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9:140102:12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9:140102:12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9:140102:12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9:140102:12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9:140102:12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9:140102:13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9:140102:13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9:140102:13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9:140102:13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9:140102:13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9:140102:13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9:140102:13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9:140102:13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9:140102:13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9:140102:13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9:140102:13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9:140102:13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9:140102:13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9:140102:1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9:140102:13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9:140102:13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9:140102:13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9:140102:13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9:140102:13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9:140102:13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9:140102:13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9:140102:13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9:140102:13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9:140102:13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9:140102:13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9:140102:13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9:140102:13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9:140102:13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9:150401:7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9:150401:8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9:150401:8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9:150401:8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9:160904: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0:110304:23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0:110304:9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0:110306:3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0:110310:15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00000:42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00000:48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034:4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068:8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101:1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127:1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127:1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140:1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388:3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398:11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431:6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432:8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578: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579: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579: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588:2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588:2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589: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606:1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606:1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606: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606: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606:1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606: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606: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606:1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606:1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606:1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606: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606:1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606:1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606:1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606:1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606:1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606:1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606: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606:1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606:2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606:2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606:2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606: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606: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606:2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606:2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606:2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606:2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606:2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606:2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606:2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606: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606:2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606:2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606:2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606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606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606:3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606:3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606: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606:3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606:3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607:1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607:1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607: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607: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607: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607: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607: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607: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607: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607: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607: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607: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607: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607: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607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607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608:1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608:1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608:1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608:1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608:1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608: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608: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614:2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614:2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614: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614: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614:2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614:2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614:2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614:2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614:2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614: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614:2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614:2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614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614:2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614:2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614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614:2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614: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614:2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614:2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614: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614:2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614:2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614:2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614: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614:2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614: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614:2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614:2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614:2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614:2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614:2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614:2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614:2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614:2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614:2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614:2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614:3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614:3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614:3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614:3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614: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614:3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614:3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614:3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614:3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614:3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614:3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615: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615: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615: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615: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615: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615: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615: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615: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615: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615: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617: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617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625:1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625:1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625:1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625:1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625:1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625:1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625:1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625:1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625:1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625: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625: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625:1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625:1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625:1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625:1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625: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625: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625: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625:1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625:1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625:1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625:1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625:1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625: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625:1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625:1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625:1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625:1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625:1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625:1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625:1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625:1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625: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625:1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625:1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625:1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625:1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625:1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625:2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625:2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625:2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625:2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625:2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625:2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625:2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625: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625:2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625:2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625:2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625:2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625:2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625:2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625:2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625:2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625:2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625:2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625:2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625:2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625: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625: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625: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625:2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625:2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625: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636:2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636: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636:2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636:2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636:2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636:2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636:2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636: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636: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636:2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636:2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636:2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636:2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636:2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636: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636:2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636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636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636:2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636:2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636:2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636:2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636: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636:2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636:2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636:2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636:2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636:2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636:2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636:2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636:2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636:2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636:2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636:2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636:2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636:2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636:3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636:3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636:3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636:3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636:3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636:3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636:3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636:3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636:3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636:3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636:3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636:3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636:3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636:3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636:3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636:3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636:3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636:3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636:3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636:3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636:3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636:3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636:3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636:3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636:3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636:3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636:3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636:3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636:3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636:3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636:3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636:3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636:3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636:3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636:3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636:3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636:3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636:3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636:3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636:3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636:3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636:3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636:3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636:3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636:3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636:3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636:3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636:3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636:3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636:4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636:4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636:4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636:4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636:4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636:4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636:4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636:4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636:4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636:4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636:4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636:4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636:4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636:4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636:4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636:4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636:4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636: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636:4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636:4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636:4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636:4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636:4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636:4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636:4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636:4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636:4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636:4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636:4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636:4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636:4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636:4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636:4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636:4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636:5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636:5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636:5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636:5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636:5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636:5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636:5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636:5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636:5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636:5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636:5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636:5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636:5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636:5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636:5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636:5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636:5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636:5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636:5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636:5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636:5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636:5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636:5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636:5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636:5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636:5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636:5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636:5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636:5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636:5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636:5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636:5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636:5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636:5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636:5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636:5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636:5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636:5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636:5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636:5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636:5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636:5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636:5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636:5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636:5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636:5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636:5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636:5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636:5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636:5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636:5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636:5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636:5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636:5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636:5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636:5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636:5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636:5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636:5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636:5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636:5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636:6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636:6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636:6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636:6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636:6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636:6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636:6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636:6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636:6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636:6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636:6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636:6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636:6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636:6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636:6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636:6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636:6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636:6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636:6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636:6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636:6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636:6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636:6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636:6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636:6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636:6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636:6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636:6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636:6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636:6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636:6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636:6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636:6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636:6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636:6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636:6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636:6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636:6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636:6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636:6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636:6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636:6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636:6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636:6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636:6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636:6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636:6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636:6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636:6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636:6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636:6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636:6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636:6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636:6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636:6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636:6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636:6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636:6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636:7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636:7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636:7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636:7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636:7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636:7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636:7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10636:7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10636:7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10636:7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636:7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636:7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636:7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636:7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636:7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636:7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10636:7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10636:7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10636:7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10636:7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10636:7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10636:7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10636:8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10636:8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10636:8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10636:8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10636:8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10640: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10640: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10641: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10641: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10641: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10641: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10641: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10643:1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10643:1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10643:1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10643:1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10643:1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10643:1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10643:1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643:3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016: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016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045:3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058:12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058:22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058:4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058:4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058:4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101:3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104:2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108:9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142:3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217:1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238:38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238:9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305:11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307:12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307:2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307:8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309:14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309:26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309:43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309:58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309:62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309:75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332: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344:3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344:4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364:1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364:4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364:5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364:9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435:1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435:1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490:6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547: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623:1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659:15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659:6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706:6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736: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747: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796:1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807:4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886:26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915: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997:10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1130:4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1136:10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016: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017:2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024:12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049:2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049:2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051:102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0054:18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30068:23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30071:18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30071:25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30080:11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30105:27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30105:29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30105:30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30109:7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30110:3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30140: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30246:10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30251:5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30451: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30457:2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30480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30496:16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30614:5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30620: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30650:10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30654:6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30771:10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30771:19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0771:4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0787:5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0791:3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0833:45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0833:6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0844:6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0845:4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0845:7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0861:10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40004:1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40004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40004:2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40004: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40004:2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40004:3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40004:3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40004:3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40004:3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40004:3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40004:3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40004:3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40004:3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40004:3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40004:3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40004:3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40004:3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40004:3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40004:3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40004:3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40004:3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40004:3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40005:1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40005:1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40005:1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40005:1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40005:1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40005:1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40005: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40005:1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40005:1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40005:1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40005:1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40005:1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40005:2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40005:2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40005:2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40005: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40005:2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40005:2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40005:2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40005:2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40005:2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40005:2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40005:2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40005:2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40005:2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40005:2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40005: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40005: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40005:5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40005: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40005: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40005: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40005: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40005: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40005: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40010:12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40010:1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40010:1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40010:1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40010:1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40010: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40014:1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40014:1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40014:1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40014:1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40014: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40014:2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40014:2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40014:2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40014:2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40014:2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40014:2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40014:2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40014: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40014: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40014: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40014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40014: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40014: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40014: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40017:1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40018: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40018: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40018: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40018: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40018: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40018: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40018: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40018: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40018: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40018: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40018: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40018: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40018: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40018: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40018: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40018: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40018:8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40018: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40018:9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40019:101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40019:10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40019:10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40019:1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40019:10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40019:1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40019:10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40019:10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40019:10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40019:103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40019:10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40019:10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40019:10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40019:10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40019:10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40019:10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40019:6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40019:7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40019:7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40058:21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40076:8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40085:3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40286:38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40429:8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40456:13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40456:6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40787:1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40841:8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40841:8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40841:8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40841:8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40841:8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40841:8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40841:8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40841:8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40841:8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40841:8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40841:9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40841:9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40841:9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40841:9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40841:9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40841:9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40841:9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40841:9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40841:9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40841:9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41085:2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41198:17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41198:19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41398:12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41457:3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41463:10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41680:1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41680:9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41805: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41805:4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41805:4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41805:4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41806:4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3:010103:4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3:010103:4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3:010103:4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3:010103:4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3:010103:4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3:010103:4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3:010103:4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3:010103:4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3:010103:4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3:010103:4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3:010103:4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3:010103:4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3:010103:4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3:010103:4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3:010103:4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3:010103:4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3:010103:4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3:010103:45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3:010103:4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3:010103:4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3:010103:4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3:010103:4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3:010103:4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3:010103:4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3:010103:4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3:010103:4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3:010103:4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3:010103:4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3:010103:4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3:010103:4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3:010103:4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3:010103:4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3:010103:47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3:010103:4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3:010103:4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3:010103:4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3:010103:4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3:010103:4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3:010103:48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3:010103:49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3:010103:4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3:010103:4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3:010103:4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3:010103:49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3:010103:4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3:010103:4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3:010103:49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3:010103:5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3:010103:5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3:010110:11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3:010110:13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3:010110:49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3:010112:69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3:010124:6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3:010126:4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3:010217: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 table:number-rows-repeated="10466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2T12:24:12.864000000</dc:date>
    <meta:print-date>2020-08-20T09:13:54Z</meta:print-date>
    <meta:editing-duration>PT8S</meta:editing-duration>
    <meta:editing-cycles>1</meta:editing-cycles>
    <meta:document-statistic meta:table-count="3" meta:cell-count="10625" meta:object-count="0"/>
  </office:meta>
</office:document-meta>
</file>